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1A132F68DA60EA0795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ce181e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layout" svg:width="28.791cm" svg:height="19.177cm" svg:x="0.4cm" svg:y="1cm">
          <draw:image xlink:href="Pictures/1000000000000272000001A132F68DA60EA07956.jpg" xlink:type="simple" xlink:show="embed" xlink:actuate="onLoad">
            <text:p/>
          </draw:image>
        </draw:frame>
        <draw:frame draw:style-name="gr2" draw:text-style-name="P2" draw:layer="layout" svg:width="17.482cm" svg:height="4.976cm" svg:x="10cm" svg:y="3.424cm">
          <draw:text-box>
            <text:p text:style-name="P1"><text:span text:style-name="T1">Уважаемые покупатели!</text:span><text:span text:style-name="T1"><text:line-break/></text:span><text:span text:style-name="T2">8,9,10</text:span><text:span text:style-name="T1"> марта магазин</text:span><text:span text:style-name="T1"><text:line-break/></text:span><text:span text:style-name="T2">НЕ РАБОТАЕТ!</text:span></text:p>
          </draw:text-box>
        </draw:frame>
        <draw:frame draw:style-name="gr2" draw:text-style-name="P4" draw:layer="layout" svg:width="16.267cm" svg:height="4.049cm" svg:x="12.633cm" svg:y="10.8cm">
          <draw:text-box>
            <text:p text:style-name="P3"><text:span text:style-name="T3">От всей души поздравляем </text:span></text:p>
            <text:p text:style-name="P3"><text:span text:style-name="T3">Всех женщин с праздником </text:span></text:p>
            <text:p text:style-name="P3"><text:span text:style-name="T3">8 марта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4-03-07T15:13:58.432000000</dc:date>
    <meta:editing-duration>PT4M7S</meta:editing-duration>
    <meta:editing-cycles>1</meta:editing-cycles>
    <meta:document-statistic meta:object-count="3"/>
    <meta:generator>LibreOffice/6.0.2.1$Windows_X86_64 LibreOffice_project/f7f06a8f319e4b62f9bc5095aa112a65d2f3ac89</meta:generator>
  </office:meta>
</office:document-meta>
</file>